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644cm" fo:margin-left="-0.191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9.206cm"/>
    </style:style>
    <style:style style:name="Таблица1.C" style:family="table-column">
      <style:table-column-properties style:column-width="3.263cm"/>
    </style:style>
    <style:style style:name="Таблица1.D" style:family="table-column">
      <style:table-column-properties style:column-width="4.2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2" style:font-size-complex="14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1.249cm" style:auto-text-indent="false"/>
    </style:style>
    <style:style style:name="P11" style:family="paragraph" style:parent-style-name="Title">
      <style:paragraph-properties fo:margin-left="0cm" fo:margin-right="0cm" fo:text-indent="0.501cm" style:auto-text-indent="false"/>
      <style:text-properties style:font-size-complex="14pt"/>
    </style:style>
    <style:style style:name="P12" style:family="paragraph" style:parent-style-name="Body_20_Text_20_3">
      <style:text-properties style:font-size-complex="14pt"/>
    </style:style>
    <style:style style:name="P13" style:family="paragraph" style:parent-style-name="Body_20_Text_20_3">
      <style:paragraph-properties fo:text-align="start" style:justify-single-word="false"/>
    </style:style>
    <style:style style:name="P14" style:family="paragraph" style:parent-style-name="Body_20_Text_20_3">
      <style:paragraph-properties fo:text-align="center" style:justify-single-word="false"/>
    </style:style>
    <style:style style:name="P15" style:family="paragraph" style:parent-style-name="Body_20_Text_20_3">
      <style:paragraph-properties fo:margin-left="0cm" fo:margin-right="0cm" fo:text-indent="1.27cm" style:auto-text-indent="false"/>
    </style:style>
    <style:style style:name="T1" style:family="text">
      <style:text-properties style:font-size-complex="14pt"/>
    </style:style>
    <style:style style:name="T2" style:family="text">
      <style:text-properties style:font-name="Times New Roman" fo:font-size="14pt" style:font-size-asian="14pt" style:font-name-complex="Times New Roman2" style:font-size-complex="14pt"/>
    </style:style>
    <style:style style:name="T3" style:family="text">
      <style:text-properties fo:font-weight="bold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Российская Федерация</text:span></text:p>
      <text:p text:style-name="P2"><text:span text:style-name="T2">Отдел образования</text:span></text:p>
      <text:p text:style-name="P2"><text:span text:style-name="T2">администрации Бондарского района</text:span></text:p>
      <text:p text:style-name="P5"/>
      <text:p text:style-name="P1"><text:span text:style-name="T2"><text:s text:c="6"/>08.04.2013 <text:s text:c="34"/>ПРИКАЗ <text:s text:c="35"/>№74 </text:span></text:p>
      <text:p text:style-name="P2"><text:span text:style-name="T2">с. Бондари</text:span></text:p>
      <text:p text:style-name="P11"/>
      <text:p text:style-name="P12"/>
      <text:p text:style-name="P13"><text:span text:style-name="T1">Об организации и проведении районного родительского собрания</text:span></text:p>
      <text:p text:style-name="P13"><text:span text:style-name="T1">«Школа – территория здоровья».</text:span></text:p>
      <text:p text:style-name="P12"/>
      <text:p text:style-name="P13"><text:span text:style-name="T1"><text:s text:c="7"/>В соответствии с планом работы отдела образования администрации Бондарского района на 2013 год, ПРИКАЗЫВАЮ:</text:span></text:p>
      <text:p text:style-name="P13"><text:span text:style-name="T1"><text:s text:c="11"/>1. Провести <text:s/>19.04.2013 <text:s/>года районное родительское собрание по теме «Школа – территория здоровья».</text:span></text:p>
      <text:p text:style-name="P15"><text:span text:style-name="T1">2. Для организации и проведения районного родительского собрания создать рабочую группу (приложение 1).</text:span></text:p>
      <text:p text:style-name="P15"><text:span text:style-name="T1">3. Утвердить план подготовки проведения районного родительского собрания (приложение 2).</text:span></text:p>
      <text:p text:style-name="P15"><text:span text:style-name="T1">4. <text:s/>Руководителям общеобразовательных учреждений обеспечить <text:s/>участие родителей в собрании.</text:span></text:p>
      <text:p text:style-name="P3"><text:span text:style-name="T2"><text:s text:c="10"/>5.Директору муниципального бюджетного общеобразовательного учреждения Бондарская средняя общеобразовательная школа (Березина) выделить транспортные средства для осуществления подвоза родителей <text:s/>на районное родительское собрание.</text:span></text:p>
      <text:p text:style-name="P15"><text:span text:style-name="T1">6. Контроль за исполнением настоящего приказа оставляю за собой.</text:span></text:p>
      <text:p text:style-name="P12"/>
      <text:p text:style-name="P12"/>
      <text:p text:style-name="P3"><text:span text:style-name="T2">Начальник </text:span></text:p>
      <text:p text:style-name="P3"><text:span text:style-name="T2">отдела образования <text:s text:c="53"/>Р.И. Чернова</text:span></text:p>
      <text:p text:style-name="P6"/>
      <text:p text:style-name="P6"/>
      <text:p text:style-name="P6"/>
      <text:p text:style-name="P6"/>
      <text:p text:style-name="P2"><text:span text:style-name="T2"><text:s text:c="70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><text:soft-page-break/></text:p>
      <text:p text:style-name="P10"><text:span text:style-name="T2">Приложение 1</text:span></text:p>
      <text:p text:style-name="P10"><text:span text:style-name="T2">к приказу отдела образования </text:span></text:p>
      <text:p text:style-name="P10"><text:span text:style-name="T2"><text:s text:c="4"/>от 08.04.2013 года №74 </text:span></text:p>
      <text:p text:style-name="P5"/>
      <text:p text:style-name="P2"><text:span text:style-name="T2">Состав рабочей группы по организации и проведению </text:span></text:p>
      <text:p text:style-name="P2"><text:span text:style-name="T2">районного родительского собрания <text:s/>19 апреля 2013 года:</text:span></text:p>
      <text:p text:style-name="P6"/>
      <text:p text:style-name="P15"><text:span text:style-name="T1">Чернова Р.И. – начальник отдела образования;</text:span></text:p>
      <text:p text:style-name="P15"><text:span text:style-name="T1">Пелепелина Н.И., главный специалист отдела образования</text:span></text:p>
      <text:p text:style-name="P15"><text:span text:style-name="T1">Лудкова Г.В. – ведущий специалист отдела образования</text:span></text:p>
      <text:p text:style-name="Body_20_Text_20_3"><text:span text:style-name="T1"><text:s text:c="10"/>Гладышева О.В., специалист отдела образования администрации <text:s text:c="4"/></text:span></text:p>
      <text:p text:style-name="P15"><text:span text:style-name="T1">Фёдорова Г.Ю., методист МБОУ Бондарской СОШ</text:span></text:p>
      <text:p text:style-name="P15"><text:span text:style-name="T1">Берёзина Л.В., директор МБОУ Бондарской СОШ (по согласованию)</text:span></text:p>
      <text:p text:style-name="P15"><text:span text:style-name="T1">Катаранова Т.А., – председатель районного родительского Комитета .</text:span></text:p>
      <text:p text:style-name="P1"><text:span text:style-name="T2"><text:s text:c="10"/>Колыбердина Е.С., специалист по сопровождению замещающих семей</text:span></text:p>
      <text:p text:style-name="P9"/>
      <text:p text:style-name="P10"><text:span text:style-name="T2">Приложение 2</text:span></text:p>
      <text:p text:style-name="P10"><text:span text:style-name="T2">к приказу отдела образования </text:span></text:p>
      <text:p text:style-name="P10"><text:span text:style-name="T2"><text:s text:c="4"/>от 08.04.2013 года №74 </text:span></text:p>
      <text:p text:style-name="P8"/>
      <text:h text:style-name="Heading_20_2" text:outline-level="2"><text:span text:style-name="T1">ПЛАН</text:span></text:h>
      <text:p text:style-name="P2"><text:span text:style-name="T2">подготовки проведения районного родительского собрания </text:span></text:p>
      <text:p text:style-name="P14"><text:span text:style-name="T3">«</text:span><text:span text:style-name="T1">Школа – территория здоровья</text:span><text:span text:style-name="T3">»</text:span></text:p>
      <text:p text:style-name="P2"><text:span text:style-name="T2">19 апреля 2013 года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T2">№</text:span></text:p>
          </table:table-cell>
          <table:table-cell table:style-name="Таблица1.A1" office:value-type="string">
            <text:p text:style-name="P2"><text:span text:style-name="T2">Название мероприятия</text:span></text:p>
          </table:table-cell>
          <table:table-cell table:style-name="Таблица1.A1" office:value-type="string">
            <text:p text:style-name="P2"><text:span text:style-name="T2">Сроки </text:span></text:p>
          </table:table-cell>
          <table:table-cell table:style-name="Таблица1.A1" office:value-type="string">
            <text:p text:style-name="P2"><text:span text:style-name="T2">Ответственные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</text:span></text:p>
          </table:table-cell>
          <table:table-cell table:style-name="Таблица1.A1" office:value-type="string">
            <text:p text:style-name="P3"><text:span text:style-name="T2">Подготовка приказа о проведении собрания</text:span></text:p>
          </table:table-cell>
          <table:table-cell table:style-name="Таблица1.A1" office:value-type="string">
            <text:p text:style-name="P2"><text:span text:style-name="T2">До 08.04.2013</text:span></text:p>
          </table:table-cell>
          <table:table-cell table:style-name="Таблица1.A1" office:value-type="string">
            <text:p text:style-name="P1"><text:span text:style-name="T2">Чернова Р.И.</text:span></text:p>
            <text:p text:style-name="P1"><text:span text:style-name="T2">Гладышева О.В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3</text:span></text:p>
          </table:table-cell>
          <table:table-cell table:style-name="Таблица1.A1" office:value-type="string">
            <text:p text:style-name="P3"><text:span text:style-name="T2">Решение организационных вопросов по месту проведения собрания, техническому сопровождению его хода.</text:span></text:p>
          </table:table-cell>
          <table:table-cell table:style-name="Таблица1.A1" office:value-type="string">
            <text:p text:style-name="P2"><text:span text:style-name="T2">До 19.04.2013</text:span></text:p>
          </table:table-cell>
          <table:table-cell table:style-name="Таблица1.A1" office:value-type="string">
            <text:p text:style-name="P1"><text:span text:style-name="T2">Чернова Р.И.</text:span></text:p>
            <text:p text:style-name="P1"><text:span text:style-name="T2">Фёдорова Г.Ю.</text:span></text:p>
            <text:p text:style-name="P1"><text:span text:style-name="T2">Берёзина Л.В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4</text:span></text:p>
          </table:table-cell>
          <table:table-cell table:style-name="Таблица1.A1" office:value-type="string">
            <text:p text:style-name="P3"><text:span text:style-name="T2">Подготовка плана проведения собрания.</text:span></text:p>
          </table:table-cell>
          <table:table-cell table:style-name="Таблица1.A1" office:value-type="string">
            <text:p text:style-name="P2"><text:span text:style-name="T2">До 15.04.2013</text:span></text:p>
          </table:table-cell>
          <table:table-cell table:style-name="Таблица1.A1" office:value-type="string">
            <text:p text:style-name="P1"><text:span text:style-name="T2">Пелепелина Н.И.</text:span></text:p>
            <text:p text:style-name="P1"><text:span text:style-name="T2">Гладышева О.В.</text:span></text:p>
            <text:p text:style-name="P1"><text:span text:style-name="T2">Катаранова Т.А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5</text:span></text:p>
          </table:table-cell>
          <table:table-cell table:style-name="Таблица1.A1" office:value-type="string">
            <text:p text:style-name="P3"><text:span text:style-name="T2">Подготовка и отправка информационного письма в общеобразовательные учреждения района </text:span></text:p>
          </table:table-cell>
          <table:table-cell table:style-name="Таблица1.A1" office:value-type="string">
            <text:p text:style-name="P2"><text:span text:style-name="T2"><text:s/>До 10.04.2013</text:span></text:p>
          </table:table-cell>
          <table:table-cell table:style-name="Таблица1.A1" office:value-type="string">
            <text:p text:style-name="P1"><text:span text:style-name="T2">Гладышева О.В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6</text:span></text:p>
          </table:table-cell>
          <table:table-cell table:style-name="Таблица1.A1" office:value-type="string">
            <text:p text:style-name="P3"><text:span text:style-name="T2">Подготовка проекта решения районного родительского собрания.</text:span></text:p>
          </table:table-cell>
          <table:table-cell table:style-name="Таблица1.A1" office:value-type="string">
            <text:p text:style-name="P2"><text:span text:style-name="T2">До 16.04.2013</text:span></text:p>
          </table:table-cell>
          <table:table-cell table:style-name="Таблица1.A1" office:value-type="string">
            <text:p text:style-name="P1"><text:span text:style-name="T2">Лудкова Г.В.</text:span></text:p>
            <text:p text:style-name="P1"><text:span text:style-name="T2">Гладышева О.В.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7</text:span></text:p>
          </table:table-cell>
          <table:table-cell table:style-name="Таблица1.A1" office:value-type="string">
            <text:p text:style-name="P3"><text:span text:style-name="T2">Взаимодействие со СМИ.</text:span></text:p>
            <text:p text:style-name="P3"><text:span text:style-name="T2">Размещение материалов на сайте</text:span></text:p>
          </table:table-cell>
          <table:table-cell table:style-name="Таблица1.A1" office:value-type="string">
            <text:p text:style-name="P2"><text:span text:style-name="T2">В течение всего периода</text:span></text:p>
          </table:table-cell>
          <table:table-cell table:style-name="Таблица1.A1" office:value-type="string">
            <text:p text:style-name="P1"><text:span text:style-name="T2">Гладышева О.В.</text:span></text:p>
            <text:p text:style-name="P1"><text:span text:style-name="T2">Фёдорова Г.Ю.</text:span></text:p>
            <text:p text:style-name="P1"><text:span text:style-name="T2">Катаранова Т.А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8</text:span></text:p>
          </table:table-cell>
          <table:table-cell table:style-name="Таблица1.A1" office:value-type="string">
            <text:p text:style-name="P3"><text:span text:style-name="T2">Проведение регистрации участников собрания</text:span></text:p>
          </table:table-cell>
          <table:table-cell table:style-name="Таблица1.A1" office:value-type="string">
            <text:p text:style-name="P2"><text:span text:style-name="T2">19.04.2013</text:span></text:p>
          </table:table-cell>
          <table:table-cell table:style-name="Таблица1.A1" office:value-type="string">
            <text:p text:style-name="P1"><text:span text:style-name="T2">Колыбердина Е.С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cm" fo:line-height="100%" fo:text-align="center" style:justify-single-word="false" fo:keep-with-next="always"/>
      <style:text-properties style:font-name="Times New Roman1" fo:font-size="14pt" style:font-name-asian="Times New Roman2" style:font-size-asian="14pt" style:font-name-complex="Times New Roman2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style:font-name-asian="Times New Roman2" style:font-size-asian="14pt" style:font-name-complex="Times New Roman2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font-name-complex="Times New Roman2" style:font-size-complex="12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4pt" style:font-name-asian="Times New Roman2" style:font-size-asian="14pt" style:font-name-complex="Times New Roman2" style:font-size-complex="12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4pt" style:font-name-asian="Times New Roman2" style:font-size-asian="14pt" style:font-name-complex="Times New Roman2" style:font-size-complex="10pt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size="14pt" style:font-name-asian="Times New Roman2" style:font-size-asian="14pt" style:font-name-complex="Times New Roman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3cm" fo:margin-right="1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user</dc:creator>
    <meta:editing-cycles>4</meta:editing-cycles>
    <meta:creation-date>2013-04-08T13:27:00</meta:creation-date>
    <dc:date>2013-04-11T07:31:00</dc:date>
    <meta:editing-duration>PT13S</meta:editing-duration>
    <meta:generator>LibreOffice/3.3$Win32 LibreOffice_project/330m19$Build-301</meta:generator>
    <meta:document-statistic meta:table-count="1" meta:image-count="0" meta:object-count="0" meta:page-count="2" meta:paragraph-count="78" meta:word-count="325" meta:character-count="2818"/>
    <meta:user-defined meta:name="AppVersion">12.0000</meta:user-defined>
    <meta:user-defined meta:name="Company">Ya Blondinko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