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1.288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Normal_20__28_Web_29_">
      <style:paragraph-properties fo:margin-top="0cm" fo:margin-bottom="0cm" fo:text-align="center" style:justify-single-word="false"/>
    </style:style>
    <style:style style:name="P2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635cm" style:auto-text-indent="false"/>
    </style:style>
    <style:style style:name="P23" style:family="paragraph" style:parent-style-name="western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4" style:family="paragraph" style:parent-style-name="western">
      <style:paragraph-properties fo:margin-top="0.049cm" fo:margin-bottom="0cm" fo:text-align="justify" style:justify-single-word="false"/>
    </style:style>
    <style:style style:name="P25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6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212121" style:font-name="Times New Roman" fo:font-size="12pt" fo:letter-spacing="0.004cm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ротокол</text:span></text:p>
      <text:p text:style-name="P3"><text:span text:style-name="T2">районного родительского собрания</text:span></text:p>
      <text:p text:style-name="P4"><text:span text:style-name="T2">от 19.04.2013 года.</text:span></text:p>
      <text:p text:style-name="P19"><text:span text:style-name="T1">«Школа – территория здоровья».</text:span></text:p>
      <text:p text:style-name="P6"/>
      <text:p text:style-name="P1"><text:span text:style-name="T2">Повестка дня.</text:span></text:p>
      <text:p text:style-name="P7"><text:span text:style-name="T9">1.Укрепление здоровья и физическое развитие школьников </text:span><text:span text:style-name="T10">одно из приоритетных направлений<text:tab/> работы <text:s/>образовательного учреждения.</text:span></text:p>
      <text:p text:style-name="P7"><text:span text:style-name="T10">2.</text:span><text:span text:style-name="T7"> </text:span><text:span text:style-name="T10">Роль школьного спортивного клуба в </text:span><text:span text:style-name="T2"><text:s/>воспитании у детей и подростков устойчивого интереса  к систематическим занятиям физической культурой, спортом, к здоровому образу жизни.</text:span></text:p>
      <text:p text:style-name="P7"><text:span text:style-name="T10">3.</text:span><text:span text:style-name="T7"> </text:span><text:span text:style-name="T10">«Об организации летней оздоровительной кампании 2013 года».</text:span></text:p>
      <text:p text:style-name="P5"><text:span text:style-name="T10">4.</text:span><text:span text:style-name="T11"> Об организации и проведении государственной итоговой аттестации учащихся в 2013 году.</text:span></text:p>
      <text:p text:style-name="P2"><text:span text:style-name="T10">докладчик <text:s/>Лудкова <text:s/>Галина Владимировна, ведущий специалист отдела образования администрации Бондарского района</text:span></text:p>
      <text:p text:style-name="P7"><text:span text:style-name="T11">5.</text:span><text:span text:style-name="T7"> </text:span><text:span text:style-name="T2">Поэтический спектакль «Притча о цветах», </text:span><text:span text:style-name="T11">выступление учащихся МБОУ Бондарской СОШ, </text:span><text:span text:style-name="T2"><text:s/>руководитель Центра духовно-нравственного обучения и воспитания Яковлева Татьяна Васильевна </text:span></text:p>
      <text:p text:style-name="P11"><text:span text:style-name="T2">В работе районного родительского собрания приняли участие специалисты отдела образования администрации Бондарского района, руководители учреждений образования, педагогические работники, члены районного родительского комитета, председатели Управляющих Советов и Советов школ, родительская общественность. </text:span></text:p>
      <text:p text:style-name="P12"/>
      <text:p text:style-name="P11"><text:span text:style-name="T2">Собрание провела председатель районного родительского комитета Т.А.Катаранова. </text:span></text:p>
      <text:p text:style-name="P13"/>
      <text:p text:style-name="P14"><text:span text:style-name="T3">По первому вопросу слушали Л.Н. Орлову, заместителя директора МБОУ Бондароской СОШ</text:span><text:span text:style-name="T2">, которая в своём выступлении отметила, что в</text:span><text:span text:style-name="T10"> МБОУ Бондарской СОШ имеются нормативно – правовые документы, рекомендации РФ, Тамбовской области, муниципального и школьного уровня по сохранению и укреплению здоровья обучающихся, развитию физической культуры.</text:span></text:p>
      <text:p text:style-name="P14"><text:span text:style-name="T10">В план работы школы (рассмотрен на педагогическом совете протокол №1 от 30.08.2012г.,утвержден приказом № 276 от 31.08.2012г.) включен раздел <text:s/>«Уровень здоровья и здорового образа жизни», где имеется анализ работы по этому направлению, выявляются проблемы и тенденции по уровню здоровья и здоровому образу жизни, разработаны пути решения.Разработанный план мероприятий по формированию здорового образа жизни обучающихся на учебный год позволяет проводить работу в системе. </text:span></text:p>
      <text:p text:style-name="P14"><text:span text:style-name="T10">В образовательном учреждении реализуется программа «Школа - за культуру здорового и безопасного образа жизни на 2011г.- 2015г. »(рассмотрена <text:s/>на методическом совете (протокол №2 от 20.09.2011г., утверждена <text:s text:c="2"/>приказом №344 от 01.10.2011г.)</text:span></text:p>
      <text:p text:style-name="P14"><text:span text:style-name="T6">На данный момент реализован I этап - подготовительный –2011-2012 г.г.</text:span></text:p>
      <text:p text:style-name="P14"><text:span text:style-name="T6">Педагогическим коллективом</text:span><text:span text:style-name="T4"> п</text:span><text:span text:style-name="T6">одготовлена <text:s/>база для выхода ОУ на формирование и дальнейшее развитие системы воспитания культуры здорового и безопасного образа жизни человека.</text:span></text:p>
      <text:p text:style-name="P14"><text:span text:style-name="T5"><text:s text:c="5"/>В <text:s/>соответствии с разработанной Концепцией школы разрабатываются инновационные спортивные проекты: «Школьный спортивный клуб как альтернатива пагубным привычкам», <text:s text:c="2"/>«Школьный спортивный каток », «Разноцветные шары», «Тренажерный зал».</text:span></text:p>
      <text:p text:style-name="P14"><text:span text:style-name="T10">При организации питанияотмечается положительная динамика охвата школьников (2009-2010уч.г. - 88%, 2010 -2011г. - <text:s/>89,5%, 2012- 2013г. – 94%)</text:span></text:p>
      <text:p text:style-name="P14"><text:span text:style-name="T10">Для организации питания имеются все условия, соответствующие требования СанПиН, на основе рекомендацией Ростпотребнадзора разработано базовое 10 – дневное меню. </text:span></text:p>
      <text:p text:style-name="P14"><text:span text:style-name="T10">Школьная столовая рассчитана на 152 места, имеется линия раздачи. Питание осуществляется на двух больших переменах длительностью в 30 минут.</text:span></text:p>
      <text:p text:style-name="P14"><text:span text:style-name="T10">Для хранения продукции имеются различные виды кладовых – для овощей, сухих продуктов, мясо и рыбы. Для хранения продуктов имеется 7 холодильников, один из них предназначен для проб. Оборудование столовой (пароконвектомат, пароварка, жарочный шкаф, конвекционная печь, расстоечный шкаф и др.) <text:s/>позволяет приготовить качественную пищу. Столовая оснащена мармитами для подогрева пищи для первых и вторых блюд. </text:span></text:p>
      <text:p text:style-name="P14"><text:soft-page-break/><text:span text:style-name="T10">Дети начальных классов получают бесплатное молоко, произведенное на местном ОАО «Бондарский сыродельный завод», в рамках реализации программы «Школьное молоко». </text:span></text:p>
      <text:p text:style-name="P14"><text:span text:style-name="T10">Для приготовления обедов используются сельскохозяйственная продукция, выращенная на приусадебных участках родителей и на пришкольном участке.</text:span></text:p>
      <text:p text:style-name="P14"><text:span text:style-name="T10">Для питания детей привлекаются родительские деньги <text:s/>в сумме 300 рублей с каждого ученика и 200 рублей <text:s/>платят дети, которым производится выплата субсидий, выделяемых областью для отдельных категорий <text:s/>учащихся.</text:span></text:p>
      <text:p text:style-name="P14"><text:span text:style-name="T10">Обучающиеся получают одноразовые горячие обеды, охват горячим питанием по школе составляет 94%.</text:span></text:p>
      <text:p text:style-name="P14"><text:span text:style-name="T10">Из многодетных семей питается бесплатно полноценным обедом (с согласия родителей) 33 человека. Стоимость обеда составляет 30 рублей.</text:span></text:p>
      <text:p text:style-name="P14"><text:span text:style-name="T10"><text:s/>Дети группы продленного дня (44человека) получают обед и полдник. </text:span></text:p>
      <text:p text:style-name="P14"><text:span text:style-name="T5">В связи с введением третьего часа физической культуры в рабочих программах разработан в 5 классах модуль «Бадминтон». В остальных классах произошло увеличение количества часов на изучаемые разделы.</text:span></text:p>
      <text:p text:style-name="P15"><text:span text:style-name="T12">В 2011году организован и работает школьный спортивный клуб «Лидер». <text:s/></text:span></text:p>
      <text:p text:style-name="P14"><text:span text:style-name="T5">В системе дополнительного образования реализуются 9 программ <text:s/>спортивно - оздоровительной направленности для обучающихся»: «ОФП», «Футбол», «Подвижные игры и здоровый образ жизни», <text:s/>«Волейбол», «Бадминтон», «Меткий стрелок», «Теннис», «Хоккей», «Каратэ».Для взрослого населения предназначена программа <text:s/>«Ритмопластика».</text:span></text:p>
      <text:p text:style-name="P14"><text:span text:style-name="T5">За последние три года произошло увеличение количества занимающихся школьников </text:span><text:span text:style-name="T10">(2010-2011уч.год – 135 чел., 2011-2012 г. – 220чел.,(41%); 2012-2013 г. –305чел.</text:span><text:span text:style-name="T5">(58%).</text:span></text:p>
      <text:p text:style-name="P14"><text:span text:style-name="T5">Наблюдается увеличение загруженности спортивного зала (на 1 сентября 2011г- 37 час.в неделю, 2012 -39 часов, на 1января 2013- 50 час.).</text:span></text:p>
      <text:p text:style-name="P14"><text:span text:style-name="T10">100% обучающихся принимают участие в физкультурно- массовых мероприятиях.</text:span></text:p>
      <text:p text:style-name="P14"><text:span text:style-name="T10">Сравнительный анализ проведенных школьных физкультурно- массовых мероприятий за последние 3 года показывает положительную динамику: (2010-2011уч.год – 9 мероприятий, 2011-2012 г. – 10, 2012-2013 г. – 9 (первое полугодие)</text:span></text:p>
      <text:p text:style-name="P14"><text:span text:style-name="T10">За последние два года увеличилось количество мероприятий регионального уровня, в которых участвуют школьники:«Спартакиада учащихся (зимняя)», «Спартакиада учащихся (летняя)», «Президентские состязания», «Президентские игры», <text:s/>«Кубок губернатора по стрельбе», соревнования по пулевой стрельбе, соревнования детей с ограниченными возможностями.</text:span></text:p>
      <text:p text:style-name="P14"><text:span text:style-name="T10">Администрацией школы осуществляется внутришкольный контроль за уровнем здоровья и здоровым образом жизни обучающихся. </text:span></text:p>
      <text:p text:style-name="P14"><text:span text:style-name="T10">По итогам контроля издаются приказы, оформляются аналитические справки.</text:span></text:p>
      <text:p text:style-name="P14"><text:span text:style-name="T10">На совещаниях при директоре школы рассматриваются вопросы развития физической культуры и спорта: «О работе педагогов дополнительного образования и руководителей кружков спортивной направленности» (протокол №3 от 08.11.2011г.);«О применении здоровьесберагающих технологий в учебной и внеурочной деятельности (протокол №4 от 06.12.2011г.) «О состоянии преподавания физической культуры на первой ступени обучения в соответствии с ФГОС», «О состоянии преподавания физической культуры в 5- 11 классах» (протокол №8 от 20.03.2012г.)., «Об итогах мониторинга физической подготовленности и физического развития обучающихся» (протокол №2 от23.10.12г.).</text:span></text:p>
      <text:p text:style-name="P16"><text:span text:style-name="T16">В соответствии с планом мероприятий по сохранению и укреплению здоровья учащихся школы и графиком проведения медицинского осмотра Тамбовского областного государственного бюджетного учреждения здравоохранения «Бондарская центральная районная больница» <text:s/>в декабре 2012года проводился <text:s/>медицинский осмотр 1-11 классов. Специалистами Бондарской районной больницы осмотрено 521 школьник.</text:span></text:p>
      <text:p text:style-name="P16"><text:span text:style-name="T16">Медосмотр показал, что по сравнению с 2011 годом произошло повышение хроническими заболеваниями.</text:span></text:p>
      <text:p text:style-name="P14"><text:span text:style-name="T10">Итоги медицинского осмотра также рассматриваются на совещаниях при директоре, где проводится сравнительный анализ хронических заболеваний по годам, медицинской сестрой совместно с врачами разрабатываются медицинские рекомендации, <text:s/>намечаются пути решения проблем.</text:span></text:p>
      <text:p text:style-name="P14"><text:soft-page-break/><text:span text:style-name="T10">По итогам медицинского осмотра и рекомендациям врачей комплектуются специальные медицинские группы, для которых составлено расписание занятий, разработанырабочие программы.</text:span></text:p>
      <text:p text:style-name="P14"><text:span text:style-name="T10">По основным физкультурным группам ученики распределены следующим образом: в основной <text:s/>группе – <text:s/>48% ( 2011-2012 уч.г.), <text:s/>46,6% (2012-2013 уч. г.); подготовительной – 42% и <text:s/>42,2% <text:s/>соответственно; в медицинской группе – 6% и 7,3%. Освобождены от уроков физической культуры 4% и 3, 8%. </text:span></text:p>
      <text:p text:style-name="P14"><text:span text:style-name="T10">Таким образом, сравнивая данные, можно сделать вывод о незначительных изменениях по распределению учащихся по физкультурным группам. Уроки <text:s/>физкультуры посещают ученики основной и подготовительной группы.</text:span></text:p>
      <text:p text:style-name="P14"><text:span text:style-name="T10">На </text:span><text:span text:style-name="T14">совещания при директоре</text:span><text:span text:style-name="T10"> школы рассматриваются вопросы о работе педагогов дополнительного образования и руководителей кружков спортивной направленности (протокол №3 от 08.11.2011г.); «О применении здоровьесберагающих технологий в учебной и внеурочной деятельности (протокол №4 от 06.12.2011г.) «О состоянии преподавания физической культуры на первой ступени обучения,«О состоянии преподавания физической культуры в 5- 11 классах» (протокол №8 от 20.03.2012г.)., «Об итогах мониторинга физической подготовленности и физического развития обучающихся» (протокол №2 от23.10.12г.)</text:span></text:p>
      <text:p text:style-name="P14"><text:span text:style-name="T10">На </text:span><text:span text:style-name="T14">родительских собраниях</text:span><text:span text:style-name="T10"> рассмотрен вопрос «Формирование здорового образа жизни детей и подростков» (протокол от 13.05.2011г.) ,«О безопасном маршруте детей в школу и обратно домой» (протокол №1, 2 от 10.09.2010г.), «Летний отдых обучающихся» (протокол №4 от 15.05, 2011г. – 2012г.)</text:span></text:p>
      <text:p text:style-name="P14"><text:span text:style-name="T10">На </text:span><text:span text:style-name="T14">педагогических советах</text:span><text:span text:style-name="T10"> заслушиваются вопросы формирования здорового образа жизни детей (протокол №2 от 15.11.2010г.)</text:span></text:p>
      <text:p text:style-name="P14"><text:span text:style-name="T10">Вопросы сохранения и укрепления здоровья школьников рассматриваются на заседаниях </text:span><text:span text:style-name="T14">Управляющего совета</text:span><text:span text:style-name="T10"> (протокол № 1 от 27.08.2011г., протокол № 2 от 20.11.2012г.</text:span></text:p>
      <text:p text:style-name="P14"><text:span text:style-name="T10">В образовательном учреждении проводится мониторинг физической подготовленности и физического развития, учителями физической культуры ведутся первичные протоколы. Результаты мониторинга анализируются по каждому классу, параллели. Итоги выносятся на совещания при </text:span><text:bookmark text:name="_GoBack"/><text:span text:style-name="T10"><text:s/>директоре.</text:span></text:p>
      <text:p text:style-name="P15"><text:span text:style-name="T3">По второму вопросу слушали И.В.Ивлиеву, педагога – организатора МБОУ Бондарской СОШ</text:span><text:span text:style-name="T2">, которая отметила, что</text:span><text:span text:style-name="T10"> </text:span><text:span text:style-name="T12">В 2011году организован и работает школьный спортивный клуб «Лидер». <text:s/></text:span></text:p>
      <text:p text:style-name="P15"><text:span text:style-name="T12">Создана нормативно-правовая база деятельности клуба: Положение о школьном спортивном клубе «Лидер», «Положение о Совете школьного спортивного клуба», разработана программа «Спортивный клуб «Лидер» - школа юных олимпийцев», должностные инструкции руководителя школьного спортивного клуба «Лидер». Изданы приказы: «Об открытии школьного спортивного клуба «Лидер», «Об утверждении состава Совета структурного подразделения ШСК «Лидер».</text:span></text:p>
      <text:p text:style-name="P15"><text:span text:style-name="T12">ШСК «Лидер» является центром укрепления здоровья, эстафетой спорта. </text:span><text:span text:style-name="T13">Работа клуба строится <text:s text:c="2"/>по нескольким направлениям:</text:span></text:p>
      <text:p text:style-name="P15"><text:span text:style-name="T13">- Организация и участие вшкольных, муниципальных и региональных соревнованиях, проектах, турнирах, <text:s/>«Президентских играх», «Президентских <text:s/>состязаниях»;</text:span></text:p>
      <text:p text:style-name="P15"><text:span text:style-name="T13">-Организация летней спортивно- оздоровительной компании (смена «Юный спортсмен»);</text:span></text:p>
      <text:p text:style-name="P15"><text:span text:style-name="T13">- Реализация проекта «Семейный спортивный выходной» и т.д. </text:span></text:p>
      <text:p text:style-name="P15"><text:span text:style-name="T13">- Организация общешкольных <text:s/>праздников и Дней спорта.</text:span></text:p>
      <text:p text:style-name="P26"><text:span text:style-name="T10">Работа педагогического коллектива и родителей по формированию здорового образа жизни позволила добиться определенных результатов:</text:span></text:p>
      <text:p text:style-name="P26"><text:span text:style-name="T11"><text:s/>- <text:s/>в течение года члены ШСК «Лидер» нашей школы уверенно лидировали в <text:s text:c="14"/>районной <text:s text:c="16"/>Спартакиаде школьников;</text:span></text:p>
      <text:p text:style-name="P25"><text:span text:style-name="T11">-агитбригада «Бон-дари» (ШСК «Лидер») на районном смотре завоевала первое место, на областном- специальный приз жюри;</text:span></text:p>
      <text:p text:style-name="P25"><text:span text:style-name="T11">- обучающиеся <text:s/>участвуют в районных и зональных соревнованиях «Президентские игры» (1 место в районном этапе) <text:s/>и «Президентские состязания» (1 и 3 место в районных соревнованиях, <text:s/>6- <text:s/>в областных;</text:span></text:p>
      <text:p text:style-name="P25"><text:span text:style-name="T11">- на региональном этапе Всероссийской акции «Мы выбираем спорт как <text:s/>альтернативу пагубным привычкам», (защита социального проекта по профилактике здорового образа жизни), награждены Дипломом и специальным призом от жюри;</text:span></text:p>
      <text:p text:style-name="P25"><text:soft-page-break/><text:span text:style-name="T11"><text:s/>-награждены Грамотой за второе <text:s/>место в региональном этапе Всероссийского конкурса общеобразовательных учреждений «Завтра будет лучше, чем вчера» ( описание деятельности ШСК «Лидер»);</text:span></text:p>
      <text:p text:style-name="P25"><text:span text:style-name="T11">- первое место в областном конкурсе программ по формированию здорового образа жизни «Школа- территория здоровья».</text:span></text:p>
      <text:p text:style-name="P25"><text:span text:style-name="T11">-члены ШСК «ЛИДЕР» приняли активное участие в областных турнирах «Белая ладья» <text:s text:c="3"/>и <text:s/>«Чудо – <text:s text:c="2"/>шашки»; «Серебряный мяч»; по настольному теннису и шашкам детей с ограниченными возможностями;</text:span></text:p>
      <text:p text:style-name="P25"><text:span text:style-name="T11">-организованы и проведены внутришкольные соревнования по футболу, волейболу, шахматам, <text:s/>шашкам.</text:span></text:p>
      <text:p text:style-name="P5"><text:span text:style-name="T3">По третьему вопросу слушали Н.И. Пелепелину, главного специалиста отдела образования администрации Бондарского района, которая отметила, что п</text:span><text:span text:style-name="T10">редварительная работа по организации летней оздоровительной кампании в районе уже завершена. Проведен сбор данных из образовательных учреждений о количестве лагерей и численности детей, планируемых обеспечить отдыхом и оздоровлением в 2013 году.</text:span></text:p>
      <text:p text:style-name="P5"><text:span text:style-name="T10"><text:s text:c="8"/>На муниципальном уровне приняты все необходимые нормативно – правовые документы, заключено соглашение с управлением труда и социального развития по финансированию лагерей с дневной формой пребывания, разработан план основных мероприятий по организации отдыха, оздоровления и занятости детей. </text:span></text:p>
      <text:p text:style-name="P5"><text:span text:style-name="T10"><text:s text:c="7"/>Первоочередной задачей на летний период 2013 года является <text:s/>сохранение и укрепление здоровья детей, профилактика правонарушений несовершеннолетних, обеспечение полноценного отдыха, оздоровления и занятости детей и подростков.</text:span></text:p>
      <text:p text:style-name="P5"><text:span text:style-name="T10"><text:tab/>Основные усилия <text:s/>планируем направить на работу <text:s/>лагеря дневного пребывания на базе общеобразовательных учреждений. </text:span></text:p>
      <text:p text:style-name="P5"><text:span text:style-name="T10"><text:s text:c="4"/>Планируем организовать работу двух лагерных смен с охватом </text:span><text:span text:style-name="T14">560 детей</text:span><text:span text:style-name="T10">. <text:s text:c="6"/>В первую смену будут открыты 11 лагерей с дневной формой на базе всех школ, кроме Шачинского филиала и во вторую смену 5 таких лагерей. </text:span></text:p>
      <text:p text:style-name="P5"><text:span text:style-name="T10"><text:s text:c="5"/>Первая смена будет работать с 4 июня по 28 июня (4 выходных дня будут предусмотрены) и вторая смена с 2 июля по 25 июля (также 4 выходных дня).</text:span></text:p>
      <text:p text:style-name="P5"><text:span text:style-name="T10"><text:s text:c="6"/>На организацию двухразового питания детей из областного и местного бюджетов выделены денежные средства в размере 64 рублей <text:s/>29 копеек в день. Дополнительные денежные средства с родителей <text:s/>на питание детей <text:s text:c="2"/>мы собирать не планируем. Хотя в других районах, а особенно в городах <text:s/>родители доплачивают <text:s/>за одну лагерную смену от 300 до 500 рублей. </text:span></text:p>
      <text:p text:style-name="P5"><text:span text:style-name="T10"><text:s text:c="6"/>Для открытия лагерей необходимо получить заключение Санэпиднадзора и Госпожнадзора. В настоящее время непосредственно в школах проводится работа по оформлению пакета документов для получения данных заключений. <text:tab/>Кроме лагерей дневного пребывания планируется работа 4 палаточных и туристических лагерей с общим охватом 183 человека, в основном данные лагеря будут организованы районным Домом детского творчества детей. </text:span></text:p>
      <text:p text:style-name="P5"><text:span text:style-name="T10">- палаточный лагерь «Юные туристы и спортсмены» районного Дома детского творчества (5-ти дневный) в лесном массиве Рассказовского района с охватом 35 детей (июнь);</text:span></text:p>
      <text:p text:style-name="P5"><text:span text:style-name="T10">- палаточный лагерь «Костер» в дубовой роще с. Коровино ( 3-х дневный ) с охватом 105 <text:s/>детей (июнь);</text:span></text:p>
      <text:p text:style-name="P5"><text:span text:style-name="T10">- туристический «Юные исследователи» (7-дневный) водный поход на байдарках <text:s/>(Карелия) по реке Шуя <text:s/>Рязанской области с охватом 23 ребенка (июль);</text:span></text:p>
      <text:p text:style-name="P5"><text:span text:style-name="T10">-профильный лагерь «Байкальский калейдоскоп» с Большое Голоустное Иркутской области (10 –дневный) с охватом 10 детей (июль-август).</text:span></text:p>
      <text:p text:style-name="P5"><text:span text:style-name="T10">На питание детей в данных лагерях предусмотрены денежные средства в размере 120 рублей на день на ребенка из средств местного бюджета. </text:span></text:p>
      <text:p text:style-name="P5"><text:span text:style-name="T10"><text:s text:c="11"/>Оборонно-спортивный оздоровительный лагерь, который мы всегда проводили на базе Нащекинского филиала с круглосуточным пребыванием , в этом году мы планируем провести <text:s/>на базе МБОУ Бондарской СОШ <text:s/>с дневной формой пребывания с охватом</text:span><text:span text:style-name="T14"> 26 юношей </text:span><text:span text:style-name="T10"><text:s/>10-х классов. Предусмотрена 35- часовая программа в рамках ОБЖ. Организуем вывоз детей в г. Тамбов в войсковую часть для проведения стрельб из автомата и областной стрелковый тир для проведения стрельб из малокалиберной винтовки. </text:span></text:p>
      <text:p text:style-name="P5"><text:span text:style-name="T10">Через центр занятости планируется <text:s/>трудоустроить </text:span><text:span text:style-name="T14">40 подростков</text:span><text:span text:style-name="T10">.</text:span></text:p>
      <text:p text:style-name="P5"><text:soft-page-break/><text:span text:style-name="T10"><text:s text:c="5"/>В областные профильные смены ( приобретение и реализация путевок в этом году будет проходить через отдел образования) за смены будет направлено 39 обучающихся. Списки учащихся для направления в областные профильные смены (т.е. загородные оздоровительные лагеря) уже сформированы и направлены в управление образования и науки. <text:s text:c="2"/>Стоимость путевки в данные лагеря <text:s/>будет зависить <text:s/>от прожиточного уровня семьи. </text:span></text:p>
      <text:p text:style-name="P8"><text:span text:style-name="T3"><text:s text:c="7"/>По четвёртому вопросу слушали Г.В.Лудкову, ведущего специалиста отдела образования.</text:span></text:p>
      <text:p text:style-name="P5"><text:span text:style-name="T10">Приказом Министерства образования и науки РФ утверждено расписание проведения единого государственного экзамена (ЕГЭ) в 2013 году. В этом же приказе указана продолжительность экзаменов, перечень дополнительных разрешенных устройств и материалов по каждому предмету.<text:line-break/></text:span><text:bookmark text:name="cutid1"/><text:span text:style-name="T10"> <text:s text:c="8"/>Выпускники, допущенные в установленном порядке к ЕГЭ досрочно, будут сдавать 20 апреля русский язык, 23 апреля - математику, 26 апреля - иностранные языки (английский, французский, немецкий, испанский), географию, химию, историю, а 29 апреля – информатику и ИКТ, биологию, обществознание, литературу, физику. </text:span></text:p>
      <text:p text:style-name="P5"><text:span text:style-name="T10">В основной период даты экзаменов распределены следующим образом:<text:line-break/> <text:s text:c="8"/>27 мая - русский язык;</text:span></text:p>
      <text:p text:style-name="P5"><text:span text:style-name="T10">30 мая - информатика и информационно-коммуникационные технологии (ИКТ), биология, история;</text:span></text:p>
      <text:p text:style-name="P5"><text:span text:style-name="T10">3 июня - математика;</text:span></text:p>
      <text:p text:style-name="P5"><text:span text:style-name="T10">6 июня - иностранные языки (английский, французский, немецкий, испанский), физика;</text:span></text:p>
      <text:p text:style-name="P5"><text:span text:style-name="T10">10 июня - обществознание, химия;</text:span></text:p>
      <text:p text:style-name="P5"><text:span text:style-name="T10">13 июня - география, литература.</text:span></text:p>
      <text:p text:style-name="P5"><text:span text:style-name="T10">Сдавать ЕГЭ в дополнительный период могут те, кто не имел возможности участвовать в ЕГЭ в основные сроки: выпускники прошлых лет, выпускники образовательных учреждений начального профессионального и среднего профессионального образования, граждане, имеющие среднее (полное) общее образование, полученное в образовательных учреждениях иностранных государств.</text:span></text:p>
      <text:p text:style-name="P5"><text:span text:style-name="T10">Для участников ЕГЭ, которые имеют право на повторный допуск к сдаче ЕГЭ в текущем году определены дополнительные дни:</text:span></text:p>
      <text:p text:style-name="P5"><text:span text:style-name="T10">15 июня - информатика и информационно-коммуникационные технологии (ИКТ), биология, история, физика, иностранные языки (английский, французский, немецкий, испанский);</text:span></text:p>
      <text:p text:style-name="P5"><text:span text:style-name="T10">17 июня - обществознание, география, литература, химия;</text:span></text:p>
      <text:p text:style-name="P5"><text:span text:style-name="T10">18 июня - русский язык;</text:span></text:p>
      <text:p text:style-name="P5"><text:span text:style-name="T10">19 июня - математика;</text:span></text:p>
      <text:p text:style-name="P5"><text:span text:style-name="T10">Определены даты экзаменов в дополнительный период:</text:span></text:p>
      <text:p text:style-name="P5"><text:span text:style-name="T10">8 июля - русский язык, химия, история, информатика и информационно-коммуникационные технологии (ИКТ);</text:span></text:p>
      <text:p text:style-name="P5"><text:span text:style-name="T10">10 июля - математика, география, иностранные языки (английский, французский, немецкий, испанский);</text:span></text:p>
      <text:p text:style-name="P5"><text:span text:style-name="T10">12 июля - обществознание, литература, биология, физика;</text:span></text:p>
      <text:p text:style-name="P5"><text:span text:style-name="T10">15 июля - по всем общеобразовательным предметам.</text:span></text:p>
      <text:p text:style-name="P5"><text:span text:style-name="T10">По каким причинам экзамен может быть перенесен на резервный день: выпускник текущего года получил на государственной (итоговой) аттестации в форме ЕГЭ неудовлетворительный результат по русскому языку или математике; участвовать в ЕГЭ помешала болезнь или иные уважительные обстоятельства, подтвержденные документально; экзаменационная работа не была завершена по уважительным причинам (болезнь или иные обстоятельства, подтвержденные документально); результаты ЕГЭ отменены ГЭК (ФЭК) при удовлетворении конфликтной комиссией апелляции участника ЕГЭ о нарушении установленного порядка проведения ЕГЭ.</text:span></text:p>
      <text:p text:style-name="P5"><text:span text:style-name="T10">Кроме того, один из экзаменов переносится на резервный день в случае совпадения сроков проведения ЕГЭ по отдельным общеобразовательным предметам.<text:line-break/> <text:s text:c="8"/>ЕГЭ по всем общеобразовательным предметам начинается в 10.00 по местному времени. Продолжительность ЕГЭ по математике, физике, литературе, информатике и информационно-коммуникационным технологиям (ИКТ) составляет 3 часа 55 минут (235 минут), по русскому языку, истории, обществознанию - 3 часа 30 минут (210 минут), по биологии, географии, химии, иностранным языкам (английский, французский, немецкий, испанский) - 3 часа (180 минут).</text:span></text:p>
      <text:p text:style-name="P5"><text:soft-page-break/><text:span text:style-name="T10">Разрешается пользоваться: на ЕГЭ по математике - линейкой; по физике - линейкой и непрограммируемым калькулятором; по химии - непрограммируемым калькулятором; по географии - линейкой, транспортиром, непрограммируемым калькулятором.</text:span></text:p>
      <text:p text:style-name="P5"><text:span text:style-name="T10">Калькулятор считается непрограммируемым при выполнении следующих условий: если он выполняет арифметические вычисления (сложение, вычитание, умножение, деление, извлечение корня) и вычисление тригонометрических функций (sin, cos, tg, ctg, arcsin, arcos, arctg), но не осуществляет функции средства связи, хранилища базы данных, не имеет доступа к сетям передачи данных (в том числе к сети «Интернет»).</text:span></text:p>
      <text:p text:style-name="P5"><text:span text:style-name="T12">В любой момент выпускник имеет право отказаться от сдачи </text:span><text:span text:style-name="T15">предметов по выбору</text:span><text:span text:style-name="T12">, при этом не нужно оформлять отказ документально. Можно просто не приходить на экзамен, который Вы решили не сдавать (кроме обязательных русского языка и математики), даже если в своем заявлении Вы вносили его в список предметов. В случае Вашей неявки на экзамен информация об этом не вносится в </text:span><text:a xlink:type="simple" xlink:href="http://www.ege.edu.ru/ru/main/brief-glossary/"><text:span text:style-name="T12">федеральную информационную систему</text:span></text:a><text:span text:style-name="T12">.</text:span></text:p>
      <text:p text:style-name="P5"><text:span text:style-name="T12">Выпускники должны быть заранее проинформированы руководством </text:span><text:a xlink:type="simple" xlink:href="http://www.ege.edu.ru/ru/main/brief-glossary/"><text:span text:style-name="T12">ОУ</text:span></text:a><text:span text:style-name="T12">, которое они заканчивают, о месте сдачи ЕГЭ, </text:span><text:a xlink:type="simple" xlink:href="http://www.ege.edu.ru/ru/main/rules_procedures/"><text:span text:style-name="T12">правилах проведения экзамена</text:span></text:a><text:span text:style-name="T12">, в том числе о возможностях подачи </text:span><text:a xlink:type="simple" xlink:href="http://www.ege.edu.ru/ru/universities-colleges/appel/"><text:span text:style-name="T12">апелляции</text:span></text:a><text:span text:style-name="T12">.</text:span></text:p>
      <text:p text:style-name="P5"><text:span text:style-name="T12">Выпускник текущего года узнает свои индивидуальные результаты ЕГЭ не позднее 3-х рабочих дней со дня их утверждения </text:span><text:a xlink:type="simple" xlink:href="http://www.ege.edu.ru/ru/main/brief-glossary/"><text:span text:style-name="T12">ГЭК</text:span></text:a><text:span text:style-name="T12"> в своей школе или иным способом, который устанавливает в каждом регионе орган исполнительной власти субъекта Российской Федерации, осуществляющий управление в сфере образования (например, на специальном Интернет-сайте с использованием информационно-коммуникационных технологий в соответствии с требованиями законодательства Российской Федерации в области защиты персональных данных).</text:span></text:p>
      <text:p text:style-name="P5"><text:span text:style-name="T12">Приказом управления образования и науки Тамбовской области <text:s/>от 28.12.2012 № 3578 утверждены сроки и места регистрации на сдачу ЕГЭ, места расположения пунктов проведения ЕГЭ в 2013 году. </text:span></text:p>
      <text:p text:style-name="P5"><text:span text:style-name="T11">Пункт проведения <text:s text:c="2"/>ЕГЭ для выпускников Бондарского района в 2013 году - </text:span><text:span text:style-name="T10">г. Рассказово МБОУ СОШ №4 (корпус 5) (адрес: 393252 Тамбовская обл. г. Рассказово, ул. Некрасова, д.6).</text:span></text:p>
      <text:p text:style-name="P5"><text:span text:style-name="T10">В </text:span><text:a xlink:type="simple" xlink:href="http://www.ege.edu.ru/ru/main/legal-documents/index.php?id_4=17622&amp;from_4=3"><text:span text:style-name="T12">государственной (итоговой) аттестации</text:span></text:a><text:span text:style-name="T12"> выпускников образовательных учреждений, освоивших основные общеобразовательные программы среднего (полного) общего образования в 2013 году примут участие 78 обучающихся 11 классов общеобразовательных учреждений района. Все выпускники будут сдавать экзамены в форме ЕГЭ.</text:span></text:p>
      <text:p text:style-name="P5"><text:span text:style-name="T10">Общеобразовательными учреждениями сформированы базы данных выпускников <text:s/>9 и <text:s/>11классов. </text:span></text:p>
      <text:p text:style-name="P5"><text:span text:style-name="T10">Экзамены по математике <text:s/>и русскому языку будут сдавать все обучающиеся 11 классов (78 человек); по биологии- 18; по химии – 4; <text:s/>по истории – 25; по немецкому языку <text:s/>– 1; по обществознанию – 50; по физике – 9; по литературе – 1; <text:s/>по географии – 5 человек; экзамены по информатике и информационно-коммуникационным технологиям <text:s text:c="4"/>в этом году никто не выбрал.</text:span></text:p>
      <text:p text:style-name="P20">В 2013 году государственная (итоговая) аттестация выпускников IX классов, как и в прошлом году, будет проходить в двух формах: традиционной и новой форме по материалам Рособрнадзора.</text:p>
      <text:p text:style-name="P20">Выпускники с ограниченными возможностями здоровья, дети-инвалиды, а также выпускники специальных учебно-воспитательных учреждений закрытого типа, учреждений, исполняющих наказание в виде лишения свободы, будут сдавать экзамены в традиционной форме (письменные и устные экзамены с использованием текстов, тем, заданий, билетов). Остальные выпускники будут сдавать экзамены по материалам Рособрнадзора с использованием контрольных измерительных материалов стандартизированной формы.</text:p>
      <text:p text:style-name="P23"><text:span text:style-name="T8">В новой форме</text:span><text:span text:style-name="T7"> <text:s/>сроки, рекомендуемые Федеральной службой по надзору в сфере образования и науки, для обучающихся, освоивших образовательные программы основного общего образования:</text:span></text:p>
      <text:p text:style-name="P24"><text:span text:style-name="T7">28 мая – математика;</text:span></text:p>
      <text:p text:style-name="P24"><text:span text:style-name="T7">31 мая – обществознание, химия, география, литература, информатика и информационно-коммуникационные технологии; </text:span></text:p>
      <text:p text:style-name="P24"><text:span text:style-name="T7">4 июня – русский язык; </text:span></text:p>
      <text:p text:style-name="P24"><text:span text:style-name="T7">7 июня – история России, физика, биология, английский, немецкий, французский языки;</text:span></text:p>
      <text:p text:style-name="P24"><text:span text:style-name="T7">11 июня – резервный день: математика, история России, география, биология, физика, английский, немецкий, французский языки;</text:span></text:p>
      <text:p text:style-name="P24"><text:soft-page-break/><text:span text:style-name="T7">14 июня – резервный день: русский язык, обществознание, химия, информатика и информационно-коммуникационные технологии, литература; </text:span></text:p>
      <text:p text:style-name="P23"><text:span text:style-name="T8">В традиционной форме </text:span><text:span text:style-name="T7">для детей-инвалидов:</text:span></text:p>
      <text:p text:style-name="P24"><text:span text:style-name="T7">основные сроки:</text:span></text:p>
      <text:p text:style-name="P24"><text:span text:style-name="T7">30 мая 2013 г. – математика;</text:span></text:p>
      <text:p text:style-name="P24"><text:span text:style-name="T7">8 июня 2013 г. – русский язык;</text:span></text:p>
      <text:p text:style-name="P20"> Выпускники IX классов, получившие на государственной (итоговой) аттестации не более двух неудовлетворительных отметок, допускаются к повторной государственной (итоговой) аттестации по этим предметам.</text:p>
      <text:p text:style-name="P21">Повторное проведение государственной (итоговой) аттестации по русскому языку и математике осуществляется в форме письменных экзаменов в установленные Управлением образования и науки Тамбовской области сроки:</text:p>
      <text:p text:style-name="P24"><text:span text:style-name="T7">20 июня 2013 г. – русский язык;</text:span></text:p>
      <text:p text:style-name="P24"><text:span text:style-name="T7">24 июня 2013 г. – математика;</text:span></text:p>
      <text:p text:style-name="P24"><text:span text:style-name="T7">25–28 июня 2013г. – предметы по выбору.</text:span></text:p>
      <text:p text:style-name="P17"><text:span text:style-name="T10">В государственной (итоговой) аттестации на территории района <text:s text:c="2"/>примут <text:s/>участие 105 выпускников <text:s/>9 классов. 104 выпускника 9-х классов будут сдавать <text:s/>2 обязательных экзамена (математика и русский язык - письменно, в новой форме) и 2 экзамена по выбору из числа предметов, изучавшихся в 9 классе. </text:span></text:p>
      <text:p text:style-name="P17"><text:span text:style-name="T10">Один <text:s/>выпускник 9-го <text:s/>класса (Нащекинский филиал МБОУ Бондарской СОШ) <text:s/>будет сдавать экзамены в традиционной форме. </text:span></text:p>
      <text:p text:style-name="P18"><text:span text:style-name="T10">Пункт проведения экзаменов на государственной (итоговой) аттестации выпускников 9 классов - МБОУ Бондарская СОШ. Руководителем ППЭ будет <text:s/>О.Ю. Попова, педагог дополнительного образования МБОУ Бондарской СОШ, <text:s/>помощником руководителя- Павлова Л.Ф., учитель начальных классов МБОУ Бондарской СОШ.</text:span></text:p>
      <text:p text:style-name="P22"><text:span text:style-name="T1">По итогам работы районного родительского собрания было принято Решение (прилагается)</text:span></text:p>
      <text:p text:style-name="P7"><text:span text:style-name="T2">Для участников собрания </text:span><text:span text:style-name="T11">учащимися МБОУ Бондарской СОШ, под руководством</text:span><text:span text:style-name="T2"> Яковлевой Татьяны Васильевны руководителя Центра духовно-нравственного обучения и воспитания «Свет души» был представлен поэтический спектакль «Притча о цветах».</text:span></text:p>
      <text:p text:style-name="P9"/>
      <text:p text:style-name="P9"/>
      <text:p text:style-name="P9"/>
      <text:p text:style-name="P9"/>
      <text:p text:style-name="P7"><text:span text:style-name="T2">Председатель РРК <text:s text:c="57"/>Н.И.Ермакова</text:span></text:p>
      <text:p text:style-name="P5"><text:span text:style-name="T2">Секретарь <text:s text:c="72"/>Е.В.Яшин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" style:font-name-asian="Times New Roman1" style:font-name-complex="Times New Roman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Address" style:display-name="HTML Address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a345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дрес_20_HTML_20_Знак" style:display-name="Адрес HTML Знак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1</meta:editing-cycles>
    <meta:creation-date>2013-07-10T08:56:00</meta:creation-date>
    <dc:date>2013-07-19T13:26:00</dc:date>
    <meta:editing-duration>PT26S</meta:editing-duration>
    <meta:generator>LibreOffice/3.3$Win32 LibreOffice_project/330m19$Build-301</meta:generator>
    <meta:document-statistic meta:table-count="0" meta:image-count="0" meta:object-count="0" meta:page-count="7" meta:paragraph-count="139" meta:word-count="3155" meta:character-count="25128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