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11" style:family="paragraph" style:parent-style-name="Основной_20_текст_20_с_20_отступом_20_2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7cm" style:auto-text-indent="false"/>
    </style:style>
    <style:style style:name="P16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text-underline-style="none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size-complex="14pt"/>
    </style:style>
    <style:style style:name="T14" style:family="text">
      <style:text-properties fo:color="#000000" style:font-name="Times New Roman2" fo:font-size="14pt" style:font-size-complex="14pt"/>
    </style:style>
    <style:style style:name="T15" style:family="text">
      <style:text-properties style:font-name="Liberation Serif" fo:font-size="14pt"/>
    </style:style>
    <style:style style:name="T16" style:family="text">
      <style:text-properties style:font-name="Times New Roman1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2"/>
      <text:p text:style-name="P2">_________ <text:s text:c="35"/>с. Бондари <text:s text:c="44"/>№____</text:p>
      <text:p text:style-name="P3"/>
      <text:p text:style-name="P3"/>
      <text:p text:style-name="P3"/>
      <text:h text:style-name="P17" text:outline-level="2"/>
      <text:h text:style-name="P17" text:outline-level="2"/>
      <text:h text:style-name="P17" text:outline-level="2"/>
      <text:p text:style-name="P8"><text:span text:style-name="Основной_20_шрифт_20_абзаца"><text:span text:style-name="T2">О внесении изменений в постановление администрации района от 14.09.2015 <text:s text:c="17"/></text:span></text:span><text:span text:style-name="Основной_20_шрифт_20_абзаца"><text:span text:style-name="T9">№ 431 «Об утверждении административного регламента предоставления муниципальной услуги </text:span></text:span><text:span text:style-name="Основной_20_шрифт_20_абзаца"><text:span text:style-name="T11">«</text:span></text:span><text:span text:style-name="Основной_20_шрифт_20_абзаца"><text:span text:style-name="T10">Предоставление информации о реализации образовательных программ начального общего, основного общего, среднего общего образования, а также дополнительных общеобразовательных программ в муниципальных общеобразовательных организациях</text:span></text:span><text:span text:style-name="Основной_20_шрифт_20_абзаца"><text:span text:style-name="T12">»</text:span></text:span><text:span text:style-name="Основной_20_шрифт_20_абзаца"><text:span text:style-name="T9"> <text:s/></text:span></text:span><text:span text:style-name="Основной_20_шрифт_20_абзаца"><text:span text:style-name="T7"><text:s/></text:span></text:span></text:p>
      <text:p text:style-name="P7"><text:span text:style-name="Основной_20_шрифт_20_абзаца"><text:span text:style-name="T2"/></text:span></text:p>
      <text:p text:style-name="P5"/>
      <text:p text:style-name="P15"><text:span text:style-name="Основной_20_текст_5f_"><text:span text:style-name="T13">В соответствии с пунктом 2 части 4 статьи 26 Федерального закона от 01.12.2014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 </text:span></text:span><text:span text:style-name="Основной_20_текст_5f_"><text:span text:style-name="T14">статьей 23 Федерального закона № 419-ФЗ пункт 12 статьи 14 Федерального закона от 27.07.2010 № 210-ФЗ «Об организации предоставления государственных и муниципальных услуг»</text:span></text:span><text:span text:style-name="Основной_20_текст_5f_"><text:span text:style-name="T8">, </text:span></text:span><text:span text:style-name="Основной_20_шрифт_20_абзаца"><text:span text:style-name="T13">администрация района ПОСТАНОВЛЯЕТ:</text:span></text:span></text:p>
      <text:p text:style-name="P10"><text:span text:style-name="T2">1. Внести в </text:span><text:span text:style-name="Основной_20_шрифт_20_абзаца"><text:span text:style-name="T2">постановление администрации района от 14.09.2015 <text:s text:c="17"/></text:span></text:span><text:span text:style-name="Основной_20_шрифт_20_абзаца"><text:span text:style-name="T9">№ 431 «Об утверждении административного регламента предоставления муниципальной услуги </text:span></text:span><text:span text:style-name="Основной_20_шрифт_20_абзаца"><text:span text:style-name="T11">«</text:span></text:span><text:span text:style-name="Основной_20_шрифт_20_абзаца"><text:span text:style-name="T10">Предоставление информации о реализации образовательных программ начального общего, основного общего, среднего общего образования, а также дополнительных общеобразовательных программ в муниципальных общеобразовательных организациях</text:span></text:span><text:span text:style-name="Основной_20_шрифт_20_абзаца"><text:span text:style-name="T12">»</text:span></text:span><text:span text:style-name="Основной_20_шрифт_20_абзаца"><text:span text:style-name="T9"> (далее — Постановление) следующие изменения:</text:span></text:span></text:p>
      <text:p text:style-name="P10"><text:span text:style-name="Основной_20_шрифт_20_абзаца"><text:span text:style-name="T9">- пункт 2.12. раздела 2 приложения к Постановлению изложить в новой редакции следующего содержания:</text:span></text:span></text:p>
      <text:p text:style-name="P10"><text:span text:style-name="Основной_20_шрифт_20_абзаца"><text:span text:style-name="T9">«2.12. Требования к помещениям, в которых предоставляется </text:span></text:span><text:span text:style-name="T15">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 </text:p>
      <text:p text:style-name="P11"><text:span text:style-name="Основной_20_шрифт_20_абзаца"><text:span text:style-name="T9">2.12.1. Помещение, предназначенное для работы с заявителями по приему заявлений и выдаче документов, обеспечивается необходимым оборудовани</text:span></text:span><text:soft-page-break/><text:span text:style-name="Основной_20_шрифт_20_абзаца"><text:span text:style-name="T9">ем, канцелярскими принадлежностями, офисной мебелью, системой вентиляции воздуха, телефоном, доступом к гардеробу.</text:span></text:span></text:p>
      <text:p text:style-name="P13"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13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13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13">2.12.2. Визуальная, текстовая и мультимедийная информация о порядке предоставления муниципальной услуги  размещается на информационном стенде или информационном терминале в помещении  для ожидания и приема заявителей, а также на официальном сайте Администрации и на Едином портале государственных и муниципальных услуг.</text:p>
      <text:p text:style-name="P13">2.12.3. На информационных стендах в помещении  для ожидания и приема 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<text:p text:style-name="P13">1) информация о порядке предоставления муниципальной услуги;</text:p>
      <text:p text:style-name="P13">2) перечень нормативных правовых актов, регламентирующих оказание муниципальной услуги;</text:p>
      <text:p text:style-name="P13">3) перечень документов, необходимых для предоставления муниципальной услуги, а также требования, предъявляемые к этим документам;</text:p>
      <text:p text:style-name="P13">4) сроки предоставления муниципальной услуги и основания для отказа в предоставлении муниципальной услуги;</text:p>
      <text:p text:style-name="P13">5) формы заявлений о предоставлении муниципальной услуги;</text:p>
      <text:p text:style-name="P13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<text:p text:style-name="P13">При изменении информации по предоставлению муниципальной услуги осуществляется ее обновление.</text:p>
      <text:p text:style-name="P13">2.12.4. Прием заявителей осуществляется без предварительной записи в порядке очередности.</text:p>
      <text:p text:style-name="P13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13">2.12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борудуются средствами, создающими условия для беспрепятственного доступа инва<text:soft-page-break/>лидам (включая инвалидов, использующих кресла-коляски и собак-проводников).</text:p>
      <text:p text:style-name="P13">2.12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<text:p text:style-name="P13">Доступ специального автотранспорта получателей муниципальной услуги к парковочным местам и стоянка являются бесплатными.</text:p>
      <text:p text:style-name="P12"><text:span text:style-name="T1">2.12.7. </text:span><text:span text:style-name="T16">При обращении инвалида за получением муниципальной услуги (включая инвалидов, использующих кресла-коляски и собак-проводников) обеспечивается:</text:span></text:p>
      <text:p text:style-name="P14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<text:p text:style-name="P14">2)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<text:p text:style-name="P14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14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14">5) дублирование необходимой для инвалидов звуковой и зрительной информации, а также допуск сурдопереводчика и тифлосурдопереводчика;</text:p>
      <text:p text:style-name="P14">6)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14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12"><text:span text:style-name="T16">8) оказание помощи инвалидам в преодолении барьеров, мешающих получению ими муниципальной услуги.</text:span> <text:span text:style-name="Основной_20_шрифт_20_абзаца"><text:span text:style-name="T9">» </text:span></text:span></text:p>
      <text:p text:style-name="Основной_20_текст_20_с_20_отступом_20_2">2. Опубликовать настоящее постановление на сайте сетевого издания «ТОП68 Тамбовский областной портал» (<text:span text:style-name="T3">w</text:span><text:span text:style-name="T4">ww.top68.ru) </text:span><text:span text:style-name="T6">и</text:span><text:span text:style-name="T5"> разместить на официальном сайте администрации района в сети Интернет.</text:span> </text:p>
      <text:p text:style-name="P9">3. Контроль за исполнением настоящего постановления возложить на первого заместителя главы администрации района Е.М.Яковлеву.</text:p>
      <text:p text:style-name="Основной_20_текст_20_с_20_отступом_20_2"/>
      <text:p text:style-name="P4"/>
      <text:p text:style-name="P6"><text:span text:style-name="Основной_20_шрифт_20_абзаца"><text:span text:style-name="T9">Глава администрации <text:s text:c="75"/>А.А.Воробь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6-05-25T16:00:34.61</dc:date>
    <meta:print-date>2015-03-03T14:45:49.80</meta:print-date>
    <meta:editing-cycles>114</meta:editing-cycles>
    <meta:editing-duration>PT3H4M15S</meta:editing-duration>
    <meta:document-statistic meta:table-count="0" meta:image-count="0" meta:object-count="0" meta:page-count="3" meta:paragraph-count="39" meta:word-count="781" meta:character-count="692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Users/user/AppData/Local/Temp/Изменения424.odt/Normal"/>
  </office:meta>
</office:document-meta>
</file>