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3cm" fo:margin-left="0cm" fo:margin-top="0cm" fo:margin-bottom="0cm" table:align="left"/>
    </style:style>
    <style:style style:name="Таблица1.A" style:family="table-column">
      <style:table-column-properties style:column-width="2.161cm"/>
    </style:style>
    <style:style style:name="Таблица1.B" style:family="table-column">
      <style:table-column-properties style:column-width="2.97cm"/>
    </style:style>
    <style:style style:name="Таблица1.C" style:family="table-column">
      <style:table-column-properties style:column-width="9.246cm"/>
    </style:style>
    <style:style style:name="Таблица1.D" style:family="table-column">
      <style:table-column-properties style:column-width="2.351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fo:font-weight="normal" style:font-size-asian="12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weight="normal" style:font-size-asian="11pt" style:font-weight-asian="normal"/>
    </style:style>
    <style:style style:name="P3" style:family="paragraph" style:parent-style-name="Standard">
      <style:paragraph-properties fo:line-height="100%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style:line-height-at-least="0.445cm"/>
    </style:style>
    <style:style style:name="P8" style:family="paragraph" style:parent-style-name="Standard">
      <style:paragraph-properties style:line-height-at-least="0.445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.55cm" fo:text-align="center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style:line-height-at-least="0.55cm" fo:text-align="center" style:justify-single-word="false" fo:text-indent="1.501cm" style:auto-text-indent="false"/>
      <style:text-properties fo:color="#000000" style:font-name="Times New Roman" fo:font-size="13pt" fo:language="en" fo:country="US" fo:font-weight="bold" style:font-size-asian="13pt" style:font-weight-asian="bold"/>
    </style:style>
    <style:style style:name="P11" style:family="paragraph" style:parent-style-name="Standard" style:master-page-name="Standard">
      <style:paragraph-properties fo:margin-left="0cm" fo:margin-right="0cm" style:line-height-at-least="0.55cm" fo:text-align="center" style:justify-single-word="false" fo:text-indent="1.501cm" style:auto-text-indent="false" style:page-number="auto"/>
    </style:style>
    <style:style style:name="P12" style:family="paragraph" style:parent-style-name="Standard">
      <style:paragraph-properties fo:margin-top="0cm" fo:margin-bottom="0.282cm" loext:contextual-spacing="false" style:line-height-at-least="0.457cm"/>
    </style:style>
    <style:style style:name="T1" style:family="text">
      <style:text-properties style:font-name="Times New Roman CYR" fo:font-size="13pt" fo:font-weight="bold" style:font-size-asian="13pt" style:font-weight-asian="bold"/>
    </style:style>
    <style:style style:name="T2" style:family="text">
      <style:text-properties style:font-name="Times New Roman CYR" fo:font-size="13pt" fo:language="ru" fo:country="RU" fo:font-weight="bold" style:font-size-asian="13pt" style:font-weight-asian="bold"/>
    </style:style>
    <style:style style:name="T3" style:family="text">
      <style:text-properties style:font-name="Times New Roman" fo:font-size="13pt" fo:language="en" fo:country="US" fo:font-weight="bold" style:font-size-asian="13pt" style:font-weight-asian="bold"/>
    </style:style>
    <style:style style:name="T4" style:family="text">
      <style:text-properties fo:language="en" fo:country="US"/>
    </style:style>
    <style:style style:name="T5" style:family="text">
      <style:text-properties fo:color="#000000" style:font-name="Times New Roman CYR" fo:font-size="11pt" fo:language="ru" fo:country="RU" fo:font-weight="normal" style:font-size-asian="11pt" style:font-weight-asian="normal"/>
    </style:style>
    <style:style style:name="T6" style:family="text">
      <style:text-properties fo:color="#000000" style:font-name="Times New Roman CYR" fo:font-size="12pt" fo:language="ru" fo:country="RU" fo:font-weight="normal" style:font-size-asian="12pt" style:font-weight-asian="normal"/>
    </style:style>
    <style:style style:name="T7" style:family="text">
      <style:text-properties fo:color="#000000" style:font-name="Times New Roman CYR" fo:font-size="12pt" fo:language="ru" fo:country="RU" style:text-underline-style="none" fo:font-weight="normal" style:font-size-asian="12pt" style:font-weight-asian="normal"/>
    </style:style>
    <style:style style:name="T8" style:family="text">
      <style:text-properties fo:color="#000000" style:font-name="Times New Roman CYR" fo:font-size="14pt" fo:language="ru" fo:country="RU" fo:font-weight="normal" style:font-size-asian="14pt" style:font-weight-asian="normal"/>
    </style:style>
    <style:style style:name="T9" style:family="text">
      <style:text-properties fo:color="#000000" style:font-name="Times New Roman" fo:font-size="11pt" fo:language="en" fo:country="US" fo:font-weight="normal" style:font-size-asian="11pt" style:font-weight-asian="normal"/>
    </style:style>
    <style:style style:name="T10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1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12" style:family="text">
      <style:text-properties fo:language="ru" fo:country="RU"/>
    </style:style>
    <style:style style:name="T13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text:display="none"/>
    </style:style>
    <style:style style:name="T15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text:display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Информация </text:span></text:p>
      <text:p text:style-name="P9"><text:span text:style-name="T1">МБОУ Бондарской СОШ </text:span></text:p>
      <text:p text:style-name="P9"><text:span text:style-name="T3"><text:s/></text:span><text:span text:style-name="T2">о результатах деятельности <text:s/>в рамках проекта </text:span><text:span text:style-name="T3">«</text:span><text:span text:style-name="T2">Институт классного руководства: новый формат</text:span><text:span text:style-name="T3">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5">Разработанная нормативная</text:span></text:p>
            <text:p text:style-name="P5"><text:span text:style-name="T5">правовая база</text:span></text:p>
            <text:p text:style-name="P5"><text:span text:style-name="T9">(</text:span><text:span text:style-name="T5">указать наименование и реквизиты документа и дать на него ссылку)</text:span></text:p>
          </table:table-cell>
          <table:table-cell table:style-name="Таблица1.A1" office:value-type="string">
            <text:p text:style-name="P5"><text:span text:style-name="T5">Наличие сформированной системы дифференцированных выплат</text:span></text:p>
            <text:p text:style-name="P5"><text:span text:style-name="T5">классным руководителям</text:span></text:p>
            <text:p text:style-name="P5"><text:span text:style-name="T9">(</text:span><text:span text:style-name="T5">указать основания </text:span></text:p>
            <text:p text:style-name="P5"><text:span text:style-name="T5">на муниципальном</text:span></text:p>
            <text:p text:style-name="P5"><text:span text:style-name="T5">и школьном уровнях)</text:span></text:p>
          </table:table-cell>
          <table:table-cell table:style-name="Таблица1.A1" office:value-type="string">
            <text:p text:style-name="P5"><text:span text:style-name="T5">Наличие разработанных</text:span></text:p>
            <text:p text:style-name="P5"><text:span text:style-name="T5">дополнительных критериев оценки эффективности деятельности</text:span></text:p>
            <text:p text:style-name="P5"><text:span text:style-name="T5">классного руководителя </text:span></text:p>
            <text:p text:style-name="P5"><text:span text:style-name="T9">(</text:span><text:span text:style-name="T5">перечислить критерии, дать ссылку на документ)</text:span></text:p>
          </table:table-cell>
          <table:table-cell table:style-name="Таблица1.A1" office:value-type="string">
            <text:p text:style-name="P5"><text:span text:style-name="T5">Ключевые мероприятия по продвижению проекта в муниципалитете</text:span></text:p>
            <text:p text:style-name="P5"><text:span text:style-name="T9">(</text:span><text:span text:style-name="T5">указать 3 – 5 наиболее значимых мероприятия в рамках проекта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Приказ № 46 от 08.02.2018 </text:span></text:p>
            <text:p text:style-name="P6"><text:span text:style-name="T10">«</text:span><text:span text:style-name="T6">О внесении изменений в Положение </text:span><text:span text:style-name="T10">«</text:span><text:span text:style-name="T6">Об оплате труда</text:span></text:p>
            <text:p text:style-name="P6"><text:span text:style-name="T6">работников муниципального бюджетного общеобразовательного учреждения Бондарской средней общеобразовательн</text:span><text:soft-page-break/><text:span text:style-name="T6">ой школы</text:span><text:span text:style-name="T10">»</text:span></text:p>
            <text:p text:style-name="P1"/>
            <text:p text:style-name="P1"/>
            <text:p text:style-name="P2"/>
          </table:table-cell>
          <table:table-cell table:style-name="Таблица1.A1" office:value-type="string">
            <text:p text:style-name="P7"><text:span text:style-name="T6">Положение об оплате труда работников муниципального бюджетного общеобразовательного учреждения Бондарской средней общеобразовательной школы, приказ № </text:span><text:span text:style-name="T8">315</text:span></text:p>
            <text:p text:style-name="P6"><text:span text:style-name="T8">от 03.09.2018 <text:s text:c="89"/></text:span></text:p>
            <text:p text:style-name="P8"><text:span text:style-name="T10">«</text:span><text:span text:style-name="T6">Об утверждении Положения об оплате труда работников МБОУ Бондарской СОШ</text:span><text:span text:style-name="T10">»</text:span></text:p>
          </table:table-cell>
          <table:table-cell table:style-name="Таблица1.A1" office:value-type="string">
            <text:p text:style-name="P6"><text:span text:style-name="T6">Приказ № 46 от 08.02.2018 <text:s/></text:span><text:span text:style-name="T10">«</text:span><text:span text:style-name="T6">О внесении изменений в Положение </text:span><text:span text:style-name="T10">«</text:span><text:span text:style-name="T6">Об оплате труда работников муниципального бюджетного общеобразовательного учреждения Бондарской средней общеобразовательной школы</text:span><text:span text:style-name="T10">»</text:span></text:p>
            <text:p text:style-name="P4"><text:a xlink:type="simple" xlink:href="http://bondari-school.68edu.ru/%d0%b2%d0%be%d1%81%d0%bf%d0%b8%d1%82%d0%b0%d1%82%d0%b5%d0%bb%d1%8c%d0%bd%d0%b0%d1%8f-%d1%80%d0%b0%d0%b1%d0%be%d1%82%d0%b0/%d0%bf%d1%80%d0%be%d0%b5%d0%ba%d1%82-%d0%b8%d0%bd%d1%81%d1%82%d0%b8%d1%82%d1%83%d1%82-%d0%ba%d0%bb%d0%b0%d1%81%d1%81%d0%bd%d0%be%d0%b3%d0%be-%d1%80%d1%83%d0%ba%d0%be%d0%b2%d0%be%d0%b4%d1%81%d1%82/" text:style-name="Internet_20_link" text:visited-style-name="Visited_20_Internet_20_Link"><text:span text:style-name="T13">http://bondari-school.68edu.ru/%d0%b2%d0%be%d1%81%d0%bf%d0%b8%d1%82%d0%b0%d1%82%d0%b5%d0%bb%d1%8c%d0%bd%d0%b0%d1%8f-%d1%80%d0%b0%d0%b1%d0%be%d1%82%d0%b0/%d0%bf%d1%80%d0%be%d0%b5%d0%ba%d1%82-%d0%b8%d0%bd</text:span></text:a><text:a xlink:type="simple" xlink:href="http://bondari-school.68edu.ru/%d0%b2%d0%be%d1%81%d0%bf%d0%b8%d1%82%d0%b0%d1%82%d0%b5%d0%bb%d1%8c%d0%bd%d0%b0%d1%8f-%d1%80%d0%b0%d0%b1%d0%be%d1%82%d0%b0/%d0%bf%d1%80%d0%be%d0%b5%d0%ba%d1%82-%d0%b8%d0%bd%d1%81%d1%82%d0%b8%d1%82%d1%83%d1%82-%d0%ba%d0%bb%d0%b0%d1%81%d1%81%d0%bd%d0%be%d0%b3%d0%be-%d1%80%d1%83%d0%ba%d0%be%d0%b2%d0%be%d0%b4%d1%81%d1%82/" text:style-name="Internet_20_link" text:visited-style-name="Visited_20_Internet_20_Link"><text:span text:style-name="T14">HYPERLINK "http://bondari-school.68edu.ru/%d0%b2%d0%be%d1%81%d0%bf%d0%b8%d1%82%d0%b0%d1%82%d0%b5%d0%bb%d1%8c%d0%bd%d0%b0%d1%8f-%d1%80%d0%b0%d0%b1%d0%be%d1%82%d0%b0/%d0%bf%d1%80%d0%be%d0%b5%d0%ba%d1%82-%d0%b8%d0%bd%d1%81%d1%82%d0%b8%d1%82%d1%83%d1%82-%d0%ba%d0%bb%d0%b0%d1%81%d1%81%d0%bd%d0%be%d0%b3%d0%be-%d1%80%d1%83%d0%ba%d0%be%d0%b2%d0%be%d0%b4%d1%81%d1%82/"</text:span></text:a><text:a xlink:type="simple" xlink:href="http://bondari-school.68edu.ru/%d0%b2%d0%be%d1%81%d0%bf%d0%b8%d1%82%d0%b0%d1%82%d0%b5%d0%bb%d1%8c%d0%bd%d0%b0%d1%8f-%d1%80%d0%b0%d0%b1%d0%be%d1%82%d0%b0/%d0%bf%d1%80%d0%be%d0%b5%d0%ba%d1%82-%d0%b8%d0%bd%d1%81%d1%82%d0%b8%d1%82%d1%83%d1%82-%d0%ba%d0%bb%d0%b0%d1%81%d1%81%d0%bd%d0%be%d0%b3%d0%be-%d1%80%d1%83%d0%ba%d0%be%d0%b2%d0%be%d0%b4%d1%81%d1%82/" text:style-name="Internet_20_link" text:visited-style-name="Visited_20_Internet_20_Link"><text:span text:style-name="T15">%d1%81%d1%82%d0%b8%d1%82%d1%83%d1%82-%d0%ba%d0%bb%d0%b0%d1%81%d1%81%d0%bd%d0%be%d0%b3%d0%be-%d1%80%d1%83%d0%ba%d0%be%d0%b2%d0%be%d0%b4%d1%81%d1%82/</text:span></text:a></text:p>
            <text:p text:style-name="P3"/>
          </table:table-cell>
          <table:table-cell table:style-name="Таблица1.A1" office:value-type="string">
            <text:p text:style-name="P4"><text:span text:style-name="T11">1. </text:span><text:span text:style-name="T7">Консультации для родителей</text:span></text:p>
            <text:p text:style-name="P4"><text:span text:style-name="T11">2. </text:span><text:span text:style-name="T7">Родительский лекторий</text:span></text:p>
            <text:p text:style-name="P4"><text:span text:style-name="T11">3. </text:span><text:span text:style-name="T7">День открытых дверей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68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0T18:12:28.318000000</dc:date>
    <meta:editing-duration>PT2M31S</meta:editing-duration>
    <meta:editing-cycles>1</meta:editing-cycles>
    <meta:document-statistic meta:table-count="1" meta:image-count="0" meta:object-count="0" meta:page-count="2" meta:paragraph-count="28" meta:word-count="158" meta:character-count="1766" meta:non-whitespace-character-count="1537"/>
    <meta:generator>LibreOffice/4.4.6.3$Windows_x86 LibreOffice_project/e8938fd3328e95dcf59dd64e7facd2c7d67c704d</meta:generator>
  </office:meta>
</office:document-meta>
</file>