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a87f" style:font-size-asian="14pt" style:font-name-complex="Times New Roman1" style:font-size-complex="14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1a87f" style:font-name-asian="Times New Roman1" style:font-size-asian="14pt" style:font-name-complex="Times New Roman1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1a87f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officeooo:paragraph-rsid="0004ea9a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fo:language="ru" fo:country="RU" officeooo:rsid="000714f0" officeooo:paragraph-rsid="000714f0"/>
    </style:style>
    <style:style style:name="P6" style:family="paragraph" style:parent-style-name="Standard">
      <style:paragraph-properties fo:margin-top="0cm" fo:margin-bottom="0cm" loext:contextual-spacing="false" fo:line-height="100%">
        <style:tab-stops>
          <style:tab-stop style:position="22.655cm"/>
        </style:tab-stops>
      </style:paragraph-properties>
      <style:text-properties officeooo:paragraph-rsid="0001a87f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officeooo:paragraph-rsid="0001a87f"/>
    </style:style>
    <style:style style:name="P8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22.655cm"/>
        </style:tab-stops>
      </style:paragraph-properties>
      <style:text-properties officeooo:paragraph-rsid="0004ea9a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officeooo:paragraph-rsid="0001a87f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1a87f" style:font-name-asian="Times New Roman1" style:font-size-asian="14pt" style:font-name-complex="Times New Roman1" style:font-size-complex="14pt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4ea9a" style:font-name-asian="Times New Roman1" style:font-size-asian="14pt" style:font-name-complex="Times New Roman1" style:font-size-complex="14pt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fo:text-align="center" style:justify-single-word="false" style:page-number="auto">
        <style:tab-stops>
          <style:tab-stop style:position="6.668cm"/>
          <style:tab-stop style:position="11.748cm"/>
        </style:tab-stops>
      </style:paragraph-properties>
      <style:text-properties style:font-name="Times New Roman" fo:font-size="14pt" officeooo:paragraph-rsid="0001a87f" style:font-name-asian="Times New Roman1" style:font-size-asian="14pt" style:font-name-complex="Times New Roman1" style:font-size-complex="14pt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>
        <style:tab-stops>
          <style:tab-stop style:position="11.298cm"/>
        </style:tab-stops>
      </style:paragraph-properties>
      <style:text-properties style:font-name="Times New Roman" fo:font-size="14pt" fo:language="ru" fo:country="RU" officeooo:rsid="0001a87f" officeooo:paragraph-rsid="0001a87f" style:font-name-asian="Times New Roman1" style:font-size-asian="14pt" style:font-name-complex="Times New Roman1" style:font-size-complex="14pt"/>
    </style:style>
    <style:style style:name="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paragraph-rsid="0007fbcb" style:font-name-asian="Times New Roman1" style:font-size-asian="14pt" style:font-name-complex="Times New Roman1" style:font-size-complex="14pt"/>
    </style:style>
    <style:style style:name="P15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style:font-name="Times New Roman" fo:font-size="14pt" officeooo:rsid="0007fbcb" officeooo:paragraph-rsid="0007fbcb" style:font-name-asian="Times New Roman1" style:font-size-asian="14pt" style:font-name-complex="Times New Roman1" style:font-size-complex="14pt"/>
    </style:style>
    <style:style style:name="P1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officeooo:rsid="0007fbcb" officeooo:paragraph-rsid="0007fbcb" style:font-name-asian="Times New Roman1" style:font-size-asian="14pt" style:font-name-complex="Times New Roman1" style:font-size-complex="14pt"/>
    </style:style>
    <style:style style:name="T1" style:family="text">
      <style:text-properties style:font-name="Times New Roman" fo:font-size="14pt" style:font-name-asian="Times New Roman1" style:font-size-asian="14pt" style:font-name-complex="Times New Roman1" style:font-size-complex="14pt"/>
    </style:style>
    <style:style style:name="T2" style:family="text">
      <style:text-properties style:font-name="Times New Roman" fo:font-size="14pt" style:font-name-asian="Times New Roman1" style:font-size-asian="14pt" style:font-name-complex="Times New Roman1" style:font-size-complex="14pt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style:font-size-asian="14pt" style:font-name-complex="Times New Roman1" style:font-size-complex="14pt" style:font-weight-complex="bold"/>
    </style:style>
    <style:style style:name="T5" style:family="text">
      <style:text-properties style:font-name="Times New Roman" fo:font-size="14pt" officeooo:rsid="0001a87f" style:font-size-asian="14pt" style:font-name-complex="Times New Roman1" style:font-size-complex="14pt"/>
    </style:style>
    <style:style style:name="T6" style:family="text">
      <style:text-properties style:font-name="Times New Roman" fo:font-size="14pt" fo:letter-spacing="normal" style:font-name-asian="Times New Roman1" style:font-size-asian="14pt" style:font-name-complex="Times New Roman1" style:font-size-complex="14pt"/>
    </style:style>
    <style:style style:name="T7" style:family="text">
      <style:text-properties style:font-name="Times New Roman" fo:font-size="14pt" fo:language="ru" fo:country="RU" officeooo:rsid="0001a87f" style:font-size-asian="14pt" style:font-name-complex="Times New Roman1" style:font-size-complex="14pt" style:font-weight-complex="bold"/>
    </style:style>
    <style:style style:name="T8" style:family="text">
      <style:text-properties style:font-name="Times New Roman" fo:font-size="14pt" fo:language="ru" fo:country="RU" officeooo:rsid="0004ea9a" style:font-size-asian="14pt" style:font-name-complex="Times New Roman1" style:font-size-complex="14pt" style:font-weight-complex="bold"/>
    </style:style>
    <style:style style:name="T9" style:family="text">
      <style:text-properties style:font-name="Times New Roman" fo:font-size="14pt" fo:language="ru" fo:country="RU" officeooo:rsid="0002417a" style:font-size-asian="14pt" style:font-name-complex="Times New Roman1" style:font-size-complex="14pt"/>
    </style:style>
    <style:style style:name="T10" style:family="text">
      <style:text-properties style:font-name="Times New Roman" fo:font-size="14pt" fo:language="ru" fo:country="RU" officeooo:rsid="0004ea9a" style:font-size-asian="14pt" style:font-name-complex="Times New Roman1" style:font-size-complex="14pt"/>
    </style:style>
    <style:style style:name="T11" style:family="text">
      <style:text-properties style:font-name="Times New Roman" fo:font-size="14pt" fo:language="ru" fo:country="RU" officeooo:rsid="0001a87f" style:font-name-asian="Times New Roman1" style:font-size-asian="14pt" style:font-name-complex="Times New Roman1" style:font-size-complex="14pt"/>
    </style:style>
    <style:style style:name="T12" style:family="text">
      <style:text-properties style:font-name="Times New Roman" fo:font-size="14pt" fo:language="ru" fo:country="RU" officeooo:rsid="0002fa04" style:font-name-asian="Times New Roman1" style:font-size-asian="14pt" style:font-name-complex="Times New Roman1" style:font-size-complex="14pt"/>
    </style:style>
    <style:style style:name="T13" style:family="text">
      <style:text-properties style:font-name="Times New Roman" fo:font-size="14pt" fo:language="ru" fo:country="RU" officeooo:rsid="0004ea9a" style:font-name-asian="Times New Roman1" style:font-size-asian="14pt" style:font-name-complex="Times New Roman1" style:font-size-complex="14pt"/>
    </style:style>
    <style:style style:name="T14" style:family="text">
      <style:text-properties style:font-name="Times New Roman" fo:font-size="14pt" fo:language="ru" fo:country="RU" officeooo:rsid="000714f0" style:font-name-asian="Times New Roman1" style:font-size-asian="14pt" style:font-name-complex="Times New Roman1" style:font-size-complex="14pt"/>
    </style:style>
    <style:style style:name="T15" style:family="text">
      <style:text-properties style:font-name="Times New Roman" fo:font-size="14pt" fo:language="ru" fo:country="RU" officeooo:rsid="000a113e" style:font-name-asian="Times New Roman1" style:font-size-asian="14pt" style:font-name-complex="Times New Roman1" style:font-size-complex="14pt"/>
    </style:style>
    <style:style style:name="T16" style:family="text">
      <style:text-properties style:font-name="Times New Roman" fo:font-size="14pt" fo:language="ru" fo:country="RU" fo:font-weight="normal" officeooo:rsid="0004ea9a" style:font-size-asian="14pt" style:font-weight-asian="normal" style:font-name-complex="Times New Roman1" style:font-size-complex="14pt" style:font-weight-complex="normal"/>
    </style:style>
    <style:style style:name="T17" style:family="text">
      <style:text-properties style:font-name="Times New Roman" fo:font-size="14pt" fo:letter-spacing="0.004cm" fo:language="ru" fo:country="RU" fo:font-weight="normal" officeooo:rsid="0004ea9a" style:font-name-asian="PT Astra Serif1" style:font-size-asian="14pt" style:font-weight-asian="normal" style:font-name-complex="Times New Roman1" style:font-size-complex="14pt" style:font-weight-complex="normal"/>
    </style:style>
    <style:style style:name="T18" style:family="text">
      <style:text-properties fo:language="ru" fo:country="RU"/>
    </style:style>
    <style:style style:name="T19" style:family="text">
      <style:text-properties fo:language="ru" fo:country="RU" officeooo:rsid="0004ea9a"/>
    </style:style>
    <style:style style:name="T20" style:family="text">
      <style:text-properties fo:language="ru" fo:country="RU" officeooo:rsid="00084394"/>
    </style:style>
    <style:style style:name="T21" style:family="text">
      <style:text-properties style:font-name="PT Astra Serif" fo:font-size="14pt" fo:letter-spacing="0.004cm" fo:language="ru" fo:country="RU" fo:font-weight="normal" officeooo:rsid="0004ea9a" style:font-name-asian="PT Astra Serif1" style:font-size-asian="14pt" style:font-weight-asian="normal" style:font-name-complex="PT Astra Serif1" style:font-size-complex="14pt" style:font-weight-complex="normal"/>
    </style:style>
    <style:style style:name="T22" style:family="text">
      <style:text-properties style:font-name="PT Astra Serif" fo:font-size="14pt" style:font-name-asian="PT Astra Serif1" style:font-size-asian="14pt" style:font-name-complex="PT Astra Serif1" style:font-size-complex="14pt"/>
    </style:style>
    <style:style style:name="T23" style:family="text">
      <style:text-properties officeooo:rsid="0007fbc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Российская Федерация</text:p>
      <text:p text:style-name="P10">Отдел образования</text:p>
      <text:p text:style-name="P11">администрации Бондарского </text:p>
      <text:p text:style-name="P14"><text:span text:style-name="T19">муниципального округа</text:span></text:p>
      <text:p text:style-name="P14"/>
      <text:p text:style-name="P15">14.01.2025 <text:s text:c="43"/><text:span text:style-name="T20">ПРИКАЗ</text:span><text:span text:style-name="T18"> <text:s text:c="49"/>№9</text:span></text:p>
      <text:p text:style-name="P16"><text:span text:style-name="T18">с.Бондари</text:span></text:p>
      <text:p text:style-name="P14"/>
      <text:p text:style-name="P6"><text:span text:style-name="T2">Об утверждении плана мероприятий по подготовке </text:span><text:span text:style-name="T1">и проведению празднования </text:span><text:span text:style-name="T13">80</text:span><text:span text:style-name="T1">-й годовщины</text:span><text:span text:style-name="T2"> Победы в Великой Отечественной войне 1941-1945 г.г.</text:span></text:p>
      <text:p text:style-name="P2"/>
      <text:p text:style-name="P8"><text:span text:style-name="T3"><text:s text:c="11"/></text:span><text:span text:style-name="T1">Во <text:s/>исполнение </text:span><text:span text:style-name="T3"><text:s/>приказа </text:span><text:span text:style-name="T10">министерства</text:span><text:span text:style-name="T3"> образования и науки Тамбовской области от <text:s/></text:span><text:span text:style-name="T10">02.10.2024 года</text:span><text:span text:style-name="T3"> <text:s/>№</text:span><text:span text:style-name="T5">3</text:span><text:span text:style-name="T10">244 </text:span><text:span text:style-name="T16">«</text:span><text:span text:style-name="T21">Об утверждении Единого регионального календарного плана воспитательной работы с обучающимися на 2024-2025 учебный год</text:span><text:span text:style-name="T17">»</text:span><text:span text:style-name="T4">,</text:span><text:span text:style-name="T3"> </text:span><text:span text:style-name="T1">ПРИКАЗЫВАЮ:</text:span></text:p>
      <text:p text:style-name="P4"><text:span text:style-name="T1">1.</text:span><text:span text:style-name="T22">Утвердить план основных мероприятий, посвященных празднованию 80-й годовщины Победы в Великой Отечественной войне 1941-1945 годов </text:span><text:span text:style-name="T1"><text:s/>(Далее – План) (Приложение 1).</text:span></text:p>
      <text:p text:style-name="P5"><text:span text:style-name="T1">2.О</text:span><text:span text:style-name="T22">беспечить информационное сопровождение реализации Плана на сайтах образовательных учреждений, в социальных сетях.</text:span></text:p>
      <text:p text:style-name="P3"><text:span text:style-name="T14">3</text:span><text:span text:style-name="T1">.Назначить координатором работы по реализации плана мероприятий по</text:span><text:span text:style-name="T6"> </text:span><text:span text:style-name="T2">подготовке </text:span><text:span text:style-name="T1">и проведению празднования </text:span><text:span text:style-name="T13">80</text:span><text:span text:style-name="T1">-й годовщины</text:span><text:span text:style-name="T2"> Победы в Великой Отечественной войне 1941-1945 г.г.</text:span><text:span text:style-name="T4"> </text:span><text:span text:style-name="T7">О.</text:span><text:span text:style-name="T8">В</text:span><text:span text:style-name="T7">.</text:span><text:span text:style-name="T8">Гладышеву</text:span><text:span text:style-name="T4">, </text:span><text:span text:style-name="T8">специалиста</text:span><text:span text:style-name="T3"> отдела образования администрации </text:span><text:span text:style-name="T10">округа</text:span><text:span text:style-name="T3">.</text:span></text:p>
      <text:p text:style-name="P3"><text:span text:style-name="T14">4</text:span><text:span text:style-name="T1">.Руководителям </text:span><text:span text:style-name="T3">образовательных </text:span><text:span text:style-name="T9">учреждений</text:span><text:span text:style-name="T3"> </text:span><text:span text:style-name="T10">округа</text:span><text:span text:style-name="T3">:</text:span></text:p>
      <text:p text:style-name="P7"><text:span text:style-name="T14">4</text:span><text:span text:style-name="T1">.1. <text:tab/>Разработать план мероприятий по</text:span><text:span text:style-name="T6"> </text:span><text:span text:style-name="T2">подготовке </text:span><text:span text:style-name="T1">и проведению празднования </text:span><text:span text:style-name="T13">80</text:span><text:span text:style-name="T1">-й годовщины</text:span><text:span text:style-name="T2"> Победы в Великой Отечественной войне 1941-1945 г.г.</text:span></text:p>
      <text:p text:style-name="P7"><text:span text:style-name="T14">4</text:span><text:span text:style-name="T1">.2.<text:tab/>Отчет о выполнении Плана представлять в отдел образования </text:span><text:span text:style-name="T15">округа</text:span><text:span text:style-name="T3"> </text:span><text:span text:style-name="T1"><text:s/></text:span><text:span text:style-name="T12">в срок до 1 числа каждого месяца, начиная с марта 20</text:span><text:span text:style-name="T13">25</text:span><text:span text:style-name="T12"> года</text:span><text:span text:style-name="T1"> (Приложение 2).</text:span></text:p>
      <text:p text:style-name="P3"><text:span text:style-name="T14">5</text:span><text:span text:style-name="T1">.Контроль за исполнением настоящего приказа </text:span><text:span text:style-name="T11">оставляю за собой.</text:span></text:p>
      <text:p text:style-name="P1"/>
      <text:p text:style-name="P1"/>
      <text:p text:style-name="P1"/>
      <text:p text:style-name="P1"/>
      <text:p text:style-name="P7"><text:span text:style-name="T3">Н</text:span><text:span text:style-name="T1">ачальник</text:span></text:p>
      <text:p text:style-name="P9"><text:span text:style-name="T1">отдела образования<text:tab/> <text:s text:c="6"/></text:span><text:span text:style-name="T11">Г.В.Лудкова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1" svg:font-family="Tahoma"/>
    <style:font-face style:name="PT Astra Serif" svg:font-family="'PT Astra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PT Astra Serif1" svg:font-family="'PT Astra Serif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13M59S</meta:editing-duration>
    <meta:editing-cycles>15</meta:editing-cycles>
    <meta:generator>LibreOffice/4.4.6.3$Windows_x86 LibreOffice_project/e8938fd3328e95dcf59dd64e7facd2c7d67c704d</meta:generator>
    <dc:date>2025-01-16T10:56:52.718000000</dc:date>
    <meta:document-statistic meta:table-count="0" meta:image-count="0" meta:object-count="0" meta:page-count="1" meta:paragraph-count="17" meta:word-count="174" meta:character-count="1554" meta:non-whitespace-character-count="1278"/>
    <meta:user-defined meta:name="Info 1"/>
    <meta:user-defined meta:name="Info 2"/>
    <meta:user-defined meta:name="Info 3"/>
    <meta:user-defined meta:name="Info 4"/>
  </office:meta>
</office:document-meta>
</file>